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fr" fo:country="FR" officeooo:rsid="000b3fed" officeooo:paragraph-rsid="000b3fe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officeooo:paragraph-rsid="00119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0bed38" officeooo:paragraph-rsid="000bed3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0bed38" officeooo:paragraph-rsid="000bed3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" style:family="paragraph" style:parent-style-name="Heading_20_3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officeooo:paragraph-rsid="00168bb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bold" officeooo:rsid="00168bbf" officeooo:paragraph-rsid="00168bb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168bb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fr" fo:country="FR" fo:font-weight="normal" officeooo:rsid="0011006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fr" fo:country="FR" fo:font-weight="normal" officeooo:rsid="004bb0e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fr" fo:country="FR" fo:font-weight="normal" officeooo:rsid="002adb8d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5" style:family="text">
      <style:text-properties style:use-window-font-color="true" style:font-name="Times New Roman" fo:language="fr" fo:country="FR" fo:font-weight="normal" officeooo:rsid="00de53a4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6" style:family="text">
      <style:text-properties style:use-window-font-color="true" style:font-name="Times New Roman" fo:language="fr" fo:country="FR" fo:font-style="normal" fo:font-weight="normal" officeooo:rsid="018aa0b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fr" fo:country="FR" fo:font-style="normal" fo:font-weight="normal" officeooo:rsid="00e8a6a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fr" fo:country="FR" fo:font-style="normal" fo:font-weight="normal" officeooo:rsid="00da2ce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fr" fo:country="FR" fo:font-style="normal" fo:font-weight="normal" officeooo:rsid="00136d1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anguage="fr" fo:country="FR" fo:font-style="normal" fo:font-weight="normal" officeooo:rsid="00168bb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anguage="fr" fo:country="FR" officeooo:rsid="00ddf87a" style:font-name-asian="Times New Roman" style:language-asian="fr" style:country-asian="FR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fr" fo:country="FR" officeooo:rsid="00a7d837" style:font-name-asian="Times New Roman" style:language-asian="fr" style:country-asian="FR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fr" fo:country="FR" officeooo:rsid="00153d4d" style:font-name-asian="Times New Roman" style:language-asian="fr" style:country-asian="FR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fr" fo:country="FR" officeooo:rsid="00168bbf" style:font-name-asian="Times New Roman" style:language-asian="fr" style:country-asian="FR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fr" fo:country="FR" fo:font-weight="bold" officeooo:rsid="00168bb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font-name="Times New Roman" fo:letter-spacing="-0.005cm" fo:language="fr" fo:country="FR" fo:font-style="normal" fo:font-weight="normal" officeooo:rsid="001dbb32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letter-spacing="-0.005cm" fo:language="fr" fo:country="FR" fo:font-style="normal" fo:font-weight="normal" officeooo:rsid="018aa0b5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letter-spacing="-0.005cm" fo:language="fr" fo:country="FR" fo:font-style="normal" fo:font-weight="normal" officeooo:rsid="010a36b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letter-spacing="-0.005cm" fo:language="fr" fo:country="FR" fo:font-style="normal" style:text-underline-style="none" fo:font-weight="normal" officeooo:rsid="00de53a4" style:font-name-asian="Arial" style:language-asian="fr" style:country-asian="FR" style:font-style-asian="normal" style:font-weight-asian="normal" style:font-name-complex="Arial" style:language-complex="fr" style:country-complex="FR" style:font-style-complex="normal" style:font-weight-complex="bold"/>
    </style:style>
    <style:style style:name="T20" style:family="text">
      <style:text-properties style:use-window-font-color="true" style:font-name="Times New Roman" fo:letter-spacing="-0.005cm" fo:language="fr" fo:country="FR" fo:font-style="normal" style:text-underline-style="none" fo:font-weight="normal" officeooo:rsid="02c9b640" style:font-name-asian="Arial" style:language-asian="fr" style:country-asian="FR" style:font-style-asian="normal" style:font-weight-asian="normal" style:font-name-complex="Arial" style:language-complex="fr" style:country-complex="FR" style:font-style-complex="normal" style:font-weight-complex="bold"/>
    </style:style>
    <style:style style:name="T21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0bed38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136d17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168bbf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6" style:family="text">
      <style:text-properties officeooo:rsid="000b3fed"/>
    </style:style>
    <style:style style:name="T27" style:family="text">
      <style:text-properties officeooo:rsid="000ad019"/>
    </style:style>
    <style:style style:name="T28" style:family="text">
      <style:text-properties officeooo:rsid="00136d17"/>
    </style:style>
    <style:style style:name="T29" style:family="text">
      <style:text-properties officeooo:rsid="00153d4d"/>
    </style:style>
    <style:style style:name="T30" style:family="text">
      <style:text-properties style:font-name="Times New Roman" officeooo:rsid="00168bbf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/>
      <text:h text:style-name="P8" text:outline-level="3"/>
      <text:h text:style-name="P8" text:outline-level="3">PREFET<text:span text:style-name="T26">E</text:span> DU PAS-DE-CALAIS</text:h>
      <text:p text:style-name="P1">----------</text:p>
      <text:p text:style-name="P1">DIRECTION DES <text:span text:style-name="T26">POLITIQUES INTERMINISTERIELLES</text:span></text:p>
      <text:p text:style-name="P1">BUREAU DES PROCEDURES D'UTILITE PUBLIQUE</text:p>
      <text:p text:style-name="P2">ET DE L’ENVIRONNEMENT</text:p>
      <text:p text:style-name="P1">SECTION INSTALLATIONS CLASSEES</text:p>
      <text:p text:style-name="P1">----------</text:p>
      <text:p text:style-name="P6">Commune de <text:span text:style-name="T28">BOULOGNE SUR MER</text:span></text:p>
      <text:p text:style-name="P7">---------</text:p>
      <text:p text:style-name="P11">CENTRE NATIONAL DE LA MER </text:p>
      <text:p text:style-name="P12"><text:span text:style-name="T30">« NAUSICAA »</text:span></text:p>
      <text:p text:style-name="P12"><text:span text:style-name="T30">---------</text:span></text:p>
      <text:p text:style-name="P12"><text:span text:style-name="T30"/></text:p>
      <text:p text:style-name="P10"><text:span text:style-name="T21"><text:tab/>Par arrêté</text:span><text:span text:style-name="T25"> </text:span><text:span text:style-name="T21">préfectoral du </text:span><text:span text:style-name="T23">1</text:span><text:span text:style-name="T24">8</text:span><text:span text:style-name="T23"> </text:span><text:span text:style-name="T24">janvier</text:span><text:span text:style-name="T23"> 201</text:span><text:span text:style-name="T24">7</text:span><text:span text:style-name="T21">, </text:span><text:span text:style-name="T24">le </text:span><text:span text:style-name="T15">CENTRE NATIONAL DE LA MER « NAUSICAA » </text:span><text:span text:style-name="T10">dont le siège social est situé B</text:span><text:span text:style-name="T19">oulevard </text:span><text:span text:style-name="T20">S</text:span><text:span text:style-name="T19">ainte Beuve - 62200 B</text:span><text:span text:style-name="T20">OULOGNE SUR MER</text:span><text:span text:style-name="T8"> est autorisé</text:span><text:span text:style-name="T21"> </text:span><text:span text:style-name="T22">à</text:span><text:span text:style-name="T1"> </text:span><text:span text:style-name="T4">exploiter une installation de </text:span><text:span text:style-name="T5">Présentation au Public d’invertébrés aquatiques, de poissons, de mammifères marins</text:span><text:span text:style-name="T1">, </text:span><text:span text:style-name="T21">pour l</text:span><text:span text:style-name="T22">a</text:span><text:span text:style-name="T21">quel</text:span><text:span text:style-name="T22">le</text:span><text:span text:style-name="T21"> une enquête publique s'est déroulée du </text:span><text:span text:style-name="T11">1</text:span><text:span text:style-name="T14">3</text:span><text:span text:style-name="T11"> </text:span><text:span text:style-name="T14">juin</text:span><text:span text:style-name="T11"> 2016</text:span><text:span text:style-name="T12"> au </text:span><text:span text:style-name="T14">13</text:span><text:span text:style-name="T11"> </text:span><text:span text:style-name="T14">juillet</text:span><text:span text:style-name="T11"> 2016 </text:span><text:span text:style-name="T13">inclus</text:span><text:span text:style-name="T21">.</text:span></text:p>
      <text:p text:style-name="P3"/>
      <text:p text:style-name="P4"><text:tab/>Cet arrêté définit les mesures jugées nécessaires pour assurer la prévention des inconvénients ou dangers que l’installation serait susceptible d’entraîner.</text:p>
      <text:p text:style-name="P4"/>
      <text:p text:style-name="P5"><text:tab/> Cet arrêté est consultable sur le site internet de la préfecture et une copie est déposée aux archives de la Mairie de <text:span text:style-name="T29">BOULOGNE SUR MER</text:span> et à la Préfecture - Direction des <text:span text:style-name="T27">Politiques Interministérielles</text:span> - Bureau des Procédures d'Utilité Publique <text:span text:style-name="T27">et de l’Environnement</text:span> - Section Installations Classées, où toute personne intéressée peut en prendre conna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Police_20_par_20_défaut" style:display-name="WW-Police par défaut" style:family="text"/>
    <style:style style:name="Police_20_par_20_défaut" style:display-name="Police par défaut" style:family="text"/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PAS-DE-CALAIS</dc:title>
    <meta:initial-creator>préfecture</meta:initial-creator>
    <meta:creation-date>2005-07-22T16:45:00</meta:creation-date>
    <dc:date>2017-01-20T09:10:50.088000000</dc:date>
    <meta:print-date>2013-10-08T10:06:38.15</meta:print-date>
    <meta:editing-cycles>14</meta:editing-cycles>
    <meta:editing-duration>P23DT22H21M50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15" meta:word-count="173" meta:character-count="1166" meta:non-whitespace-character-count="1003"/>
  </office:meta>
</office:document-meta>
</file>